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2265433A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375in" style:rel-column-width="4950*"/>
    </style:style>
    <style:style style:name="Table1.B" style:family="table-column">
      <style:table-column-properties style:column-width="3.4896in" style:rel-column-width="50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8979in"/>
    </style:style>
    <style:style style:name="Table1.A3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2" style:family="table-row">
      <style:table-row-properties style:min-row-height="0.0521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>
        <style:tab-stops>
          <style:tab-stop style:position="3.0102in"/>
        </style:tab-stops>
      </style:paragraph-properties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style:text-autospace="none">
        <style:tab-stops>
          <style:tab-stop style:position="3.0102in"/>
        </style:tab-stops>
      </style:paragraph-properties>
    </style:style>
    <style:style style:name="P4" style:family="paragraph" style:parent-style-name="Standard" style:list-style-name="">
      <style:paragraph-properties style:text-autospace="none"/>
      <style:text-properties fo:color="#000000"/>
    </style:style>
    <style:style style:name="P5" style:family="paragraph" style:parent-style-name="Standard" style:list-style-name="">
      <style:paragraph-properties style:text-autospace="none">
        <style:tab-stops>
          <style:tab-stop style:position="3.0102in"/>
        </style:tab-stops>
      </style:paragraph-properties>
      <style:text-properties fo:color="#000000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 style:list-style-name="">
      <style:paragraph-properties style:text-autospace="none">
        <style:tab-stops>
          <style:tab-stop style:position="3.0102in"/>
        </style:tab-stops>
      </style:paragraph-properties>
      <style:text-properties fo:color="#000000"/>
    </style:style>
    <style:style style:name="T1" style:family="text">
      <style:text-properties fo:color="#0000ff" style:font-name="Verdana" fo:font-size="11pt" style:font-name-asian="Verdana" style:font-size-asian="11pt" style:font-name-complex="Verdana" style:font-size-complex="11pt"/>
    </style:style>
    <style:style style:name="T2" style:family="text">
      <style:text-properties fo:color="#0000ff" style:font-name="Verdana" fo:font-size="12pt" style:font-name-asian="Verdana" style:font-size-asian="12pt" style:font-name-complex="Verdana" style:font-size-complex="12pt"/>
    </style:style>
    <style:style style:name="T3" style:family="text">
      <style:text-properties fo:color="#008000" style:font-name="Verdana" fo:font-size="11pt" style:font-name-asian="Verdana" style:font-size-asian="11pt" style:font-name-complex="Verdana" style:font-size-complex="11pt"/>
    </style:style>
    <style:style style:name="T4" style:family="text">
      <style:text-properties fo:color="#008000" style:font-name="Verdana" fo:font-size="12pt" style:font-name-asian="Verdana" style:font-size-asian="12pt" style:font-name-complex="Verdana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2pt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T3"><text:s text:c="7"/></text:span></text:p>
            <text:p text:style-name="P2"><draw:frame draw:style-name="fr1" draw:name="graphics1" text:anchor-type="paragraph" svg:x="0.4in" svg:y="0.0102in" svg:width="2.4465in" svg:height="0.4335in" draw:z-index="0"><draw:image xlink:href="Pictures/100000000000008E0000002265433A93.png" xlink:type="simple" xlink:show="embed" xlink:actuate="onLoad"/></draw:frame><text:span text:style-name="T3"> <text:s text:c="6"/></text:span><text:span text:style-name="T6">Help my city Win!</text:span></text:p>
            <text:p text:style-name="P4"><text:span text:style-name="T7"><text:s text:c="7"/>Enter my Referral Code 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5"><text:span text:style-name="T7"><text:s text:c="10"/></text:span><text:span text:style-name="T8">www.greengrouch.com</text:span><text:span text:style-name="T8"> </text:span><text:span text:style-name="T7"><text:s text:c="3"/></text:span></text:p>
            <text:p text:style-name="P1"><text:s text:c="2"/></text:p>
          </table:table-cell>
          <table:table-cell table:style-name="Table1.B1" office:value-type="string">
            <text:p text:style-name="P2"><draw:frame draw:style-name="fr1" draw:name="graphics2" text:anchor-type="paragraph" svg:x="0.4in" svg:y="0.1382in" svg:width="2.4465in" svg:height="0.4299in" draw:z-index="1"><draw:image xlink:href="Pictures/100000000000008E0000002265433A93.png" xlink:type="simple" xlink:show="embed" xlink:actuate="onLoad"/></draw:frame><text:span text:style-name="T3"> <text:s text:c="6"/></text:span><text:span text:style-name="T6">Help my city Win!</text:span></text:p>
            <text:p text:style-name="P4"><text:span text:style-name="T7"><text:s text:c="7"/>Enter my Referral Code 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5"><text:span text:style-name="T7"><text:s text:c="11"/></text:span><text:span text:style-name="T8">www.greengrouch.com</text:span></text:p>
          </table:table-cell>
        </table:table-row>
        <table:table-row>
          <table:table-cell table:style-name="Table1.A2" office:value-type="string">
            <text:p text:style-name="P2"><draw:frame draw:style-name="fr1" draw:name="graphics3" text:anchor-type="paragraph" svg:x="0.4102in" svg:y="0.148in" svg:width="2.4465in" svg:height="0.4335in" draw:z-index="2"><draw:image xlink:href="Pictures/100000000000008E0000002265433A93.png" xlink:type="simple" xlink:show="embed" xlink:actuate="onLoad"/></draw:frame><text:span text:style-name="T3"> <text:s text:c="5"/></text:span><text:span text:style-name="T6"><text:s/>Help my city Win!</text:span></text:p>
            <text:p text:style-name="P4"><text:span text:style-name="T7"><text:s text:c="7"/>Enter my Referral Code <text:s/>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5"><text:span text:style-name="T7"><text:s text:c="7"/></text:span><text:span text:style-name="T8"><text:s text:c="3"/>www.greengrouch.com </text:span></text:p>
            <text:p text:style-name="P3"><text:span text:style-name="T1"/></text:p>
          </table:table-cell>
          <table:table-cell table:style-name="Table1.B2" office:value-type="string">
            <text:p text:style-name="Table_20_Contents"><draw:frame draw:style-name="fr1" draw:name="graphics4" text:anchor-type="paragraph" svg:x="0.4102in" svg:y="0.148in" svg:width="2.4465in" svg:height="0.4335in" draw:z-index="3"><draw:image xlink:href="Pictures/100000000000008E0000002265433A93.png" xlink:type="simple" xlink:show="embed" xlink:actuate="onLoad"/></draw:frame> <text:s text:c="7"/><text:span text:style-name="T5"><text:s/></text:span><text:span text:style-name="T6">Help my city Win!</text:span></text:p>
            <text:p text:style-name="P6"><text:span text:style-name="T7"><text:s text:c="7"/>Enter my Referral Code <text:s/>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7"><text:span text:style-name="T7"><text:s text:c="11"/></text:span><text:span text:style-name="T8">www.greengrouch.com </text:span></text:p>
          </table:table-cell>
        </table:table-row>
        <table:table-row table:style-name="Table1.3">
          <table:table-cell table:style-name="Table1.A3" office:value-type="string">
            <text:p text:style-name="P2"><draw:frame draw:style-name="fr1" draw:name="graphics5" text:anchor-type="paragraph" svg:x="0.4102in" svg:y="0.148in" svg:width="2.4465in" svg:height="0.4335in" draw:z-index="4"><draw:image xlink:href="Pictures/100000000000008E0000002265433A93.png" xlink:type="simple" xlink:show="embed" xlink:actuate="onLoad"/></draw:frame><text:span text:style-name="T3"> <text:s text:c="6"/></text:span><text:span text:style-name="T6">Help my city Win!</text:span></text:p>
            <text:p text:style-name="P4"><text:span text:style-name="T7"><text:s text:c="7"/>Enter my Referral Code <text:s/>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5"><text:span text:style-name="T7"><text:s text:c="8"/></text:span><text:span text:style-name="T8"><text:s text:c="2"/>www.greengrouch.com </text:span></text:p>
            <text:p text:style-name="P6"/>
          </table:table-cell>
          <table:table-cell table:style-name="Table1.B2" office:value-type="string">
            <text:p text:style-name="Table_20_Contents"><draw:frame draw:style-name="fr1" draw:name="graphics6" text:anchor-type="paragraph" svg:x="0.4102in" svg:y="0.148in" svg:width="2.4465in" svg:height="0.4335in" draw:z-index="5"><draw:image xlink:href="Pictures/100000000000008E0000002265433A93.png" xlink:type="simple" xlink:show="embed" xlink:actuate="onLoad"/></draw:frame> <text:s text:c="8"/><text:span text:style-name="T6">Help my city Win!</text:span></text:p>
            <text:p text:style-name="P4"><text:span text:style-name="T7"><text:s text:c="7"/>Enter my Referral Code <text:s/>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7"><text:span text:style-name="T7"><text:s text:c="10"/></text:span><text:span text:style-name="T8"><text:s/>www.greengrouch.com</text:span></text:p>
          </table:table-cell>
        </table:table-row>
      </table:table>
      <text:p text:style-name="P2"><text:span text:style-name="T3"><text:s/></text:span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<draw:frame draw:style-name="fr1" draw:name="graphics7" text:anchor-type="paragraph" svg:x="0.4102in" svg:y="0.148in" svg:width="2.4465in" svg:height="0.4335in" draw:z-index="6"><draw:image xlink:href="Pictures/100000000000008E0000002265433A93.png" xlink:type="simple" xlink:show="embed" xlink:actuate="onLoad"/></draw:frame> <text:s text:c="8"/><text:span text:style-name="T6">Help my city Win!</text:span></text:p>
            <text:p text:style-name="P4"><text:span text:style-name="T7"><text:s text:c="7"/>Enter my Referral Code <text:s/>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><text:s text:c="22"/></text:span></text:p>
            <text:p text:style-name="P5"><text:span text:style-name="T7"><text:s text:c="11"/></text:span><text:span text:style-name="T8">www.greengrouch.com</text:span></text:p>
          </table:table-cell>
          <table:table-cell table:style-name="Table2.B1" office:value-type="string">
            <text:p text:style-name="Table_20_Contents"><draw:frame draw:style-name="fr1" draw:name="graphics8" text:anchor-type="paragraph" svg:x="0.4102in" svg:y="0.148in" svg:width="2.4465in" svg:height="0.4335in" draw:z-index="7"><draw:image xlink:href="Pictures/100000000000008E0000002265433A93.png" xlink:type="simple" xlink:show="embed" xlink:actuate="onLoad"/></draw:frame> <text:s text:c="8"/><text:span text:style-name="T6">Help my city Win!</text:span></text:p>
            <text:p text:style-name="P4"><text:span text:style-name="T7"><text:s text:c="7"/>Enter my Referral Code <text:s/>_ _ _ _ <text:s text:c="26"/></text:span></text:p>
            <text:p text:style-name="P4"><text:span text:style-name="T7"><text:s text:c="7"/>and our city gets a FIVE POINT <text:s text:c="30"/></text:span></text:p>
            <text:p text:style-name="P4"><text:span text:style-name="T7"><text:s text:c="7"/>BONUS when you sign up!</text:span></text:p>
            <text:p text:style-name="P4"><text:span text:style-name="T7"/></text:p>
            <text:p text:style-name="P4"><text:span text:style-name="T7"><text:s text:c="11"/></text:span><text:span text:style-name="T8">www.greengrouch.com</text:span></text:p>
            <text:p text:style-name="Table_20_Contents"/>
          </table:table-cell>
        </table:table-row>
        <table:table-row table:style-name="Table2.2">
          <table:table-cell table:style-name="Table2.A2" office:value-type="string">
            <text:p text:style-name="Table_20_Contents"><text:span text:style-name="T1"/>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2"><text:span text:style-name="T3"><text:s text:c="139"/></text:span>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 Perry</meta:initial-creator>
    <meta:creation-date>2011-03-24T14:18:24.68</meta:creation-date>
    <meta:generator>OpenOffice.org/3.3$Win32 OpenOffice.org_project/330m20$Build-9567</meta:generator>
    <meta:document-statistic meta:table-count="2" meta:image-count="8" meta:object-count="0" meta:page-count="1" meta:paragraph-count="52" meta:word-count="200" meta:character-count="2051"/>
    <dc:date>2011-03-24T16:07:29.81</dc:date>
    <dc:creator>Robert  Perry</dc:creator>
    <meta:editing-duration>PT1H18M21S</meta:editing-duration>
    <meta:editing-cycles>1</meta:editing-cycles>
  </office:meta>
</office:document-meta>
</file>